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bank ter hoogte van nummer 1 te Vrouwenpolder, aanvraag omgevingsvergunning voor het realiseren van een antennema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7 sept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786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6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6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bank ter hoogte van nummer 1 te Vrouwenpolder, aanvraag omgevingsvergunning voor het realiseren van een antenne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869</meta:user-defined>
    <meta:user-defined meta:name="OVERHEIDop.GmbID/DC.identifier">gmb-2018-1978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NG 42</meta:user-defined>
    <meta:user-defined meta:name="OVERHEIDop.woonplaats">Vrouwenpolder</meta:user-defined>
    <meta:user-defined meta:name="OVERHEIDop.straatnaam">Fort den Haak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536 400983</meta:user-defined>
    <meta:user-defined meta:name="OVERHEIDop.versieInformatie"/>
  </office:meta>
</office:document-meta>
</file>