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plaatsen tijdelijke woonunit), In het Veld ong., 6093 NK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plaatsen tijdelijke woonunit) op het adres In het Veld ong., 6093 NK Heythuysen, ontvangen 30 augustus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97867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86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86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plaatsen tijdelijke woonunit), In het Veld ong., 6093 NK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7867</meta:user-defined>
    <meta:user-defined meta:name="OVERHEIDop.GmbID/DC.identifier">gmb-2018-1978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NK 31</meta:user-defined>
    <meta:user-defined meta:name="OVERHEIDop.woonplaats">Heythuysen</meta:user-defined>
    <meta:user-defined meta:name="OVERHEIDop.straatnaam">In het veld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9773 362868</meta:user-defined>
    <meta:user-defined meta:name="OVERHEIDop.versieInformatie"/>
  </office:meta>
</office:document-meta>
</file>