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seweg 53D te Serooskerke, aanvraag omgevingsvergunning voor het kappen van 2 ab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7 sept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786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6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6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uwenpolderseweg 53D te Serooskerke, aanvraag omgevingsvergunning voor het kappen van 2 ab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864</meta:user-defined>
    <meta:user-defined meta:name="OVERHEIDop.GmbID/DC.identifier">gmb-2018-1978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BC 53d</meta:user-defined>
    <meta:user-defined meta:name="OVERHEIDop.woonplaats">Serooskerke</meta:user-defined>
    <meta:user-defined meta:name="OVERHEIDop.straatnaam">Vrouwenpolder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052 397554</meta:user-defined>
    <meta:user-defined meta:name="OVERHEIDop.versieInformatie"/>
  </office:meta>
</office:document-meta>
</file>