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s), Schoolstraat 1, 6096 A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s) op het adres Schoolstraat 1, 6096 AS Grathem, ontvangen 3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86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s), Schoolstraat 1, 6096 AS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61</meta:user-defined>
    <meta:user-defined meta:name="OVERHEIDop.GmbID/DC.identifier">gmb-2018-19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S 1</meta:user-defined>
    <meta:user-defined meta:name="OVERHEIDop.woonplaats">Grath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004 356042</meta:user-defined>
    <meta:user-defined meta:name="OVERHEIDop.versieInformatie"/>
  </office:meta>
</office:document-meta>
</file>