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van de tennisvereniging De Blauwe R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op grond van art 2:28 van de APV is verleend voor de kantine van de tennisvereniging De Blauwe Reiger, Reigerskamp 232 in Maarssen (Z/17/127516)</text:p>
            <text:p text:style-name="common-al"/>
            <text:p text:style-name="common-al">Drank- en horecavergunning op grond van art 3 van de Drank- en Horecawet is verleend voor de kantine van de tennisvereniging De Blauwe Reiger, Reigerskamp 232 in Maarssen (Z/17/127513)</text:p>
            <text:p text:style-name="common-al"/>
            <text:p text:style-name="common-al">Gemeente Stichtse Vecht</text:p>
            <text:p text:style-name="common-al"/>
            <text:p text:style-name="last-al">Verzenddatum 12 januari 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clausule                                       Als u het niet eens bent met dit besluit, dan kunt u op grond van de Algemene wet bestuursrecht een bezwaarschrift indienen. Dit moet schriftelijk binnen zes weken na de datum van verzending van dit besluit. Het bezwaarschrift moet de volgende gegevens bevatten:1.de dagtekening;2.uw volledige naam- en adresgegevens;3.uw handtekening;4.een aanduiding van het besluit waarmee u het niet eens bent; en5.de reden(en) waarom u het hiermee niet eens bent.Het bezwaarschrift moet worden ingediend bij burgemeester en wethouders, Postbus 1212, 3600 BE te Maarssen.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t uw verzoekschrift mee. In uw verzoekschrift geeft u aan u waarom u een spoedeisend belang bij de voorlopige voorziening hebt. Aan deze procedure zijn kosten verbonden.U kunt ook digitaal het verzoekschrift indienen bij genoemde rechtbank via http://loket.rechtspraak.nl/bestuursrecht. Daarvoor moet u wel beschikken over een elektronische handtekening (DigiD). Kijk op de genoemde site voor de precieze voorwaarden. [Vul hier de voornaam of voorletter(s) in][Vul hier de achternaam in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8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van de tennisvereniging De Blauwe R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86</meta:user-defined>
    <meta:user-defined meta:name="OVERHEIDop.GmbID/DC.identifier">gmb-2018-197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M 232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97 460467</meta:user-defined>
    <meta:user-defined meta:name="OVERHEIDop.versieInformatie"/>
  </office:meta>
</office:document-meta>
</file>