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essesingel (sectie I 71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essesingel (sectie I 7116) te Venlo</text:span>
            </text:span>
          </text:p>
            <text:p text:style-name="common-al">Voor het plaatsen van een lichtmast en straatkast</text:p>
            <text:p text:style-name="common-al">Ontvangen op 8 september 2018</text:p>
            <text:p text:style-name="common-al">Kenmerk 13829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85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5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5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rinsessesingel (sectie I 711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859</meta:user-defined>
    <meta:user-defined meta:name="OVERHEIDop.GmbID/DC.identifier">gmb-2018-197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093.73 375849.97</meta:user-defined>
    <meta:user-defined meta:name="OVERHEIDop.versieInformatie"/>
  </office:meta>
</office:document-meta>
</file>