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ter hoogte van 42 te Zoutelande, aanvraag omgevingsvergunning voor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5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ter hoogte van 42 te Zoutelande, aanvraag omgevingsvergunning voor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58</meta:user-defined>
    <meta:user-defined meta:name="OVERHEIDop.GmbID/DC.identifier">gmb-2018-197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D 42</meta:user-defined>
    <meta:user-defined meta:name="OVERHEIDop.woonplaats">Zouteland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88 392027</meta:user-defined>
    <meta:user-defined meta:name="OVERHEIDop.versieInformatie"/>
  </office:meta>
</office:document-meta>
</file>