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87, 9736 CG Groningen – vellen 1 boom (ontvangstdatum 06-09-2018, dossiernummer 201873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5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5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nsemaheerd 87, 9736 CG Groningen – vellen 1 boom (ontvangstdatum 06-09-2018, dossiernummer 2018732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57</meta:user-defined>
    <meta:user-defined meta:name="OVERHEIDop.GmbID/DC.identifier">gmb-2018-19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G 87</meta:user-defined>
    <meta:user-defined meta:name="OVERHEIDop.woonplaats">Groningen</meta:user-defined>
    <meta:user-defined meta:name="OVERHEIDop.straatnaam">Jen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64 585792</meta:user-defined>
    <meta:user-defined meta:name="OVERHEIDop.versieInformatie"/>
  </office:meta>
</office:document-meta>
</file>