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op de Paulus Potterstraat te Schiedam op 23 september 2018 van 10.00 uur tot 21.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september 2018 een vergunning verleend voor het organiseren van het evenement Burendag op de locatie Paulus Potterstraat te Schiedam op 23 september 2018 van 10.00 uur tot 21.00 uur (opbouw op 23 september 2018 van 09.30 uur tot 10.00 uur, afbouw op 23 september 2018 van 21.00 uur tot 22.00 uur).</text:p>
            <text:p text:style-name="common-al">Het betreft een burendag voor de bewoners van de Paulus Potterstraat met diverse kinderactiviteiten en als afsluiting een barbecue. De Paulus Potterstraat zal hiervoor worden afgezet.</text:p>
            <text:p text:style-name="common-al">Vanaf 19 september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8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endag op de Paulus Potterstraat te Schiedam op 23 september 2018 van 10.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54</meta:user-defined>
    <meta:user-defined meta:name="OVERHEIDop.GmbID/DC.identifier">gmb-2018-197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B 3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21.34 436507.56</meta:user-defined>
    <meta:user-defined meta:name="OVERHEIDop.versieInformatie"/>
  </office:meta>
</office:document-meta>
</file>