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88107 - Rijksstraatweg 26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aan de binnenzijde plaatsen van voorzetramen tegen de ramen van het pand</text:p>
            <text:p text:style-name="tussenkopcur">Locatie : Rijksstraatweg 261 te Beek</text:p>
            <text:p text:style-name="tussenkopcur">Datum besluit : 13 september 2018</text:p>
            <text:p text:style-name="tussenkopcur">Zaaknummer ODRN: W.Z18.10653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85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88107 - Rijksstraatweg 26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51</meta:user-defined>
    <meta:user-defined meta:name="OVERHEIDop.GmbID/DC.identifier">gmb-2018-197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W 26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12 426539</meta:user-defined>
    <meta:user-defined meta:name="OVERHEIDop.versieInformatie"/>
  </office:meta>
</office:document-meta>
</file>