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de dakrenovatie van de oude koeienstal op het perceel Muiterdijk 6 in 5954 PE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 11 september 2018 een vergunning afgegeven voor de dakrenovatie van de oude koeienstal op het perceel Muiterdijk 6 in 5954 PE Reuver  ( verz. 11 sept. 2018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85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5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de dakrenovatie van de oude koeienstal op het perceel Muiterdijk 6 in 5954 P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50</meta:user-defined>
    <meta:user-defined meta:name="OVERHEIDop.GmbID/DC.identifier">gmb-2018-19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Muiterdijk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47 363636</meta:user-defined>
    <meta:user-defined meta:name="OVERHEIDop.versieInformatie"/>
  </office:meta>
</office:document-meta>
</file>