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2</text:p>
            <text:p text:style-name="common-al">Verleend op 14 september 2018</text:p>
            <text:p text:style-name="common-al">het wijzigen van bestemm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84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zeeg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7849</meta:user-defined>
    <meta:user-defined meta:name="OVERHEIDop.GmbID/DC.identifier">gmb-2018-197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 4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9 408383</meta:user-defined>
    <meta:user-defined meta:name="OVERHEIDop.versieInformatie"/>
  </office:meta>
</office:document-meta>
</file>