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begraafplaats te Zoutelande, aanvraag omgevingsvergunning voor het kappen van een sorb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4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begraafplaats te Zoutelande, aanvraag omgevingsvergunning voor het kappen van een sorb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48</meta:user-defined>
    <meta:user-defined meta:name="OVERHEIDop.GmbID/DC.identifier">gmb-2018-197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P 50</meta:user-defined>
    <meta:user-defined meta:name="OVERHEIDop.woonplaats">Zouteland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66 392434</meta:user-defined>
    <meta:user-defined meta:name="OVERHEIDop.versieInformatie"/>
  </office:meta>
</office:document-meta>
</file>