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huizenpoort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Buitenhuizenpoort 2, 4116 CA in Buren   (10-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84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huizenpoort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47</meta:user-defined>
    <meta:user-defined meta:name="OVERHEIDop.GmbID/DC.identifier">gmb-2018-19784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38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2</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83 435927</meta:user-defined>
    <meta:user-defined meta:name="OVERHEIDop.versieInformatie"/>
  </office:meta>
</office:document-meta>
</file>