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Ljurk 45 (De Klamp, kavel 13), (11026834) bouwen van een woning, verzenddatum 10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7846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4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4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Ljurk 45 (De Klamp, kavel 13), (11026834) bouwen van een woning, verzenddatum 10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846</meta:user-defined>
    <meta:user-defined meta:name="OVERHEIDop.GmbID/DC.identifier">gmb-2018-1978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</meta:user-defined>
    <meta:user-defined meta:name="OVERHEIDop.woonplaats">Leeuwarden</meta:user-defined>
    <meta:user-defined meta:name="OVERHEIDop.straatnaam">De Ljur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48 575791</meta:user-defined>
    <meta:user-defined meta:name="OVERHEIDop.versieInformatie"/>
  </office:meta>
</office:document-meta>
</file>