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32, 9712 AE Groningen – plaatsen zonnepanelen (ontvangstdatum 05-09-2018, dossiernummer 2018732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84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4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4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 Der A 32, 9712 AE Groningen – plaatsen zonnepanelen (ontvangstdatum 05-09-2018, dossiernummer 2018732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843</meta:user-defined>
    <meta:user-defined meta:name="OVERHEIDop.GmbID/DC.identifier">gmb-2018-197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E 32</meta:user-defined>
    <meta:user-defined meta:name="OVERHEIDop.woonplaats">Groningen</meta:user-defined>
    <meta:user-defined meta:name="OVERHEIDop.straatnaam">Ho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24 581975</meta:user-defined>
    <meta:user-defined meta:name="OVERHEIDop.versieInformatie"/>
  </office:meta>
</office:document-meta>
</file>