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Jint 23 (Wiarda kavel 30), (11027060) bouwen van een woning, verzenddatum 06-09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7842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842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842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Jint 23 (Wiarda kavel 30), (11027060) bouwen van een woning, verzenddatum 06-09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7842</meta:user-defined>
    <meta:user-defined meta:name="OVERHEIDop.GmbID/DC.identifier">gmb-2018-1978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DL 28</meta:user-defined>
    <meta:user-defined meta:name="OVERHEIDop.woonplaats">Leeuwarden</meta:user-defined>
    <meta:user-defined meta:name="OVERHEIDop.straatnaam">De Jin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799 576506</meta:user-defined>
    <meta:user-defined meta:name="OVERHEIDop.versieInformatie"/>
  </office:meta>
</office:document-meta>
</file>