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Brink 67, 9722 EM Groningen – vellen 1 boom (ontvangstdatum 11-09-2018, dossiernummer 2018733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783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3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83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er Brink 67, 9722 EM Groningen – vellen 1 boom (ontvangstdatum 11-09-2018, dossiernummer 2018733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839</meta:user-defined>
    <meta:user-defined meta:name="OVERHEIDop.GmbID/DC.identifier">gmb-2018-197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EM 67</meta:user-defined>
    <meta:user-defined meta:name="OVERHEIDop.woonplaats">Groningen</meta:user-defined>
    <meta:user-defined meta:name="OVERHEIDop.straatnaam">Helper brin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315 579944</meta:user-defined>
    <meta:user-defined meta:name="OVERHEIDop.versieInformatie"/>
  </office:meta>
</office:document-meta>
</file>