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lgaardpassage 50, (11027797) plaatsen van gevelreclame, verzenddatum 10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837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3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3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lgaardpassage 50, (11027797) plaatsen van gevelreclame, verzenddatum 10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837</meta:user-defined>
    <meta:user-defined meta:name="OVERHEIDop.GmbID/DC.identifier">gmb-2018-1978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HT 50</meta:user-defined>
    <meta:user-defined meta:name="OVERHEIDop.woonplaats">Leeuwarden</meta:user-defined>
    <meta:user-defined meta:name="OVERHEIDop.straatnaam">Bilgaardpassag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17 581046</meta:user-defined>
    <meta:user-defined meta:name="OVERHEIDop.versieInformatie"/>
  </office:meta>
</office:document-meta>
</file>