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ter hoogte van de entree te Oostkapelle, aanvraag omgevingsvergunning voor het kappen van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3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3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ter hoogte van de entree te Oostkapelle, aanvraag omgevingsvergunning voor het kappen van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34</meta:user-defined>
    <meta:user-defined meta:name="OVERHEIDop.GmbID/DC.identifier">gmb-2018-1978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68c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46 398958</meta:user-defined>
    <meta:user-defined meta:name="OVERHEIDop.versieInformatie"/>
  </office:meta>
</office:document-meta>
</file>