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yttadyk 10 te Swichum, (11027665) renoveren/verbouwen van de dakkapel in de voorgevel, verzenddatum 06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83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3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3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yttadyk 10 te Swichum, (11027665) renoveren/verbouwen van de dakkapel in de voorgevel, verzenddatum 06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833</meta:user-defined>
    <meta:user-defined meta:name="OVERHEIDop.GmbID/DC.identifier">gmb-2018-197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7CD 10</meta:user-defined>
    <meta:user-defined meta:name="OVERHEIDop.woonplaats">Swichum</meta:user-defined>
    <meta:user-defined meta:name="OVERHEIDop.straatnaam">Aytta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30 574390</meta:user-defined>
    <meta:user-defined meta:name="OVERHEIDop.versieInformatie"/>
  </office:meta>
</office:document-meta>
</file>