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strook Stadhouderslaan ter hoogte Graaf Adolfstraat 73, kadastraal bekend GNG, D, 5503, 5517, 5808 en 5810, 9717 ED Groningen – plaatsen tijdelijke noodlokalen (ontvangstdatum 07-09-2018, dossiernummer 2018732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83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3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3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enstrook Stadhouderslaan ter hoogte Graaf Adolfstraat 73, kadastraal bekend GNG, D, 5503, 5517, 5808 en 5810, 9717 ED Groningen – plaatsen tijdelijke noodlokalen (ontvangstdatum 07-09-2018, dossiernummer 2018732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832</meta:user-defined>
    <meta:user-defined meta:name="OVERHEIDop.GmbID/DC.identifier">gmb-2018-197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ED 73</meta:user-defined>
    <meta:user-defined meta:name="OVERHEIDop.woonplaats">Groningen</meta:user-defined>
    <meta:user-defined meta:name="OVERHEIDop.straatnaam">Graaf Adolf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318 582262</meta:user-defined>
    <meta:user-defined meta:name="OVERHEIDop.versieInformatie"/>
  </office:meta>
</office:document-meta>
</file>