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een bedrijfswoning op het perceel Bussereindseweg 81 in 5954 CG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september 2018  een vergunning afgegeven voor het oprichten van een bedrijfswoning op het perceel Bussereindseweg 81 in 5954 CG Beesel ( verz. 12 sept. 2018)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8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een bedrijfswoning op het perceel Bussereindseweg 81 in 5954 CG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31</meta:user-defined>
    <meta:user-defined meta:name="OVERHEIDop.GmbID/DC.identifier">gmb-2018-197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42 363907</meta:user-defined>
    <meta:user-defined meta:name="OVERHEIDop.versieInformatie"/>
  </office:meta>
</office:document-meta>
</file>