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derhoekweg 1 te Koudekerke, aanvraag omgevingsvergunning voor het realiser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5 sept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782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2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derhoekweg 1 te Koudekerke, aanvraag omgevingsvergunning voor het realiseren van e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29</meta:user-defined>
    <meta:user-defined meta:name="OVERHEIDop.GmbID/DC.identifier">gmb-2018-197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Broederhoe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86 388735</meta:user-defined>
    <meta:user-defined meta:name="OVERHEIDop.versieInformatie"/>
  </office:meta>
</office:document-meta>
</file>