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november 2018 - Intocht Sinterklaas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8 heeft de gemeente een aanvraag ontvangen voor een evenementenvergunning op locatie centrum te Sint-Oedenrode. De aanvraag is geregistreerd onder zaaknummer VEV-2018-130.</text:p>
            <text:p text:style-name="common-al">Omschrijving evenement: 18 november 2018 - Intocht Sinterklaas te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82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8 november 2018 - Intocht Sinterklaas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27</meta:user-defined>
    <meta:user-defined meta:name="OVERHEIDop.GmbID/DC.identifier">gmb-2018-19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B 2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90.91 397262.73</meta:user-defined>
    <meta:user-defined meta:name="OVERHEIDop.versieInformatie"/>
  </office:meta>
</office:document-meta>
</file>