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plaatsen van een poort aan de achterzijde op het perceel Burg. Claessenstrat 18 in 5953 EZ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september 2018   een vergunning verleend  voor het plaatsen van een poort aan de achterzijde op het perceel Burg. Claessenstrat 18 in 5953 EZ Reuver ( verz. 12 sept. . 2018)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82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plaatsen van een poort aan de achterzijde op het perceel Burg. Claessenstrat 18 in 5953 EZ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26</meta:user-defined>
    <meta:user-defined meta:name="OVERHEIDop.GmbID/DC.identifier">gmb-2018-197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Burgemeester Claess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91 365950</meta:user-defined>
    <meta:user-defined meta:name="OVERHEIDop.versieInformatie"/>
  </office:meta>
</office:document-meta>
</file>