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46, 9722 RL Groningen – vellen 1 boom (ontvangstdatum 07-09-2018, dossiernummer 2018732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82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2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2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eman Borgesiuslaan 46, 9722 RL Groningen – vellen 1 boom (ontvangstdatum 07-09-2018, dossiernummer 2018732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824</meta:user-defined>
    <meta:user-defined meta:name="OVERHEIDop.GmbID/DC.identifier">gmb-2018-197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RL 46</meta:user-defined>
    <meta:user-defined meta:name="OVERHEIDop.woonplaats">Groningen</meta:user-defined>
    <meta:user-defined meta:name="OVERHEIDop.straatnaam">Goeman Borgesiu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22 579142</meta:user-defined>
    <meta:user-defined meta:name="OVERHEIDop.versieInformatie"/>
  </office:meta>
</office:document-meta>
</file>