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dtong plas Klein Elfhoeven (kadastraal bekend onder RWK02 G 2824)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september 2018 een aanvraag voor een omgevingsvergunning ontvangen. Dit betreft het bouwen van een schuilhut ter plaatse van de landtong plas Klein Elfhoeven (kadastraal bekend onder RWK02 G 2824) in Reeuwijk. De aanvraag is geregistreerd onder kenmerk 201822833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7822</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822</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822</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andtong plas Klein Elfhoeven (kadastraal bekend onder RWK02 G 2824)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7822</meta:user-defined>
    <meta:user-defined meta:name="OVERHEIDop.GmbID/DC.identifier">gmb-2018-1978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HZ 1</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0815.17 448975.75</meta:user-defined>
    <meta:user-defined meta:name="OVERHEIDop.versieInformatie"/>
  </office:meta>
</office:document-meta>
</file>