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ouweslân 1 te Goutum, (11027393) plaatsen van een terrasoverkapping, einddatum 21-10-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82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2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ouweslân 1 te Goutum, (11027393) plaatsen van een terrasoverkapping, einddatum 2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21</meta:user-defined>
    <meta:user-defined meta:name="OVERHEIDop.GmbID/DC.identifier">gmb-2018-197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EH 1a</meta:user-defined>
    <meta:user-defined meta:name="OVERHEIDop.woonplaats">Goutum</meta:user-defined>
    <meta:user-defined meta:name="OVERHEIDop.straatnaam">Bouweslâ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460 576419</meta:user-defined>
    <meta:user-defined meta:name="OVERHEIDop.versieInformatie"/>
  </office:meta>
</office:document-meta>
</file>