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een deel van de Sint Annastraat en de dr. Nolenstraat op 22 september 2018 van 13.00 tot 21.00 uur in verband met burendag</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6 september  2018  een tijdelijk verkeersbesluit afgegeven om op 22 september 2018 een deel van de Sint Annastraat en de dr. Nolenstraat  van 13.00 tot 21.00 uur af te sluiten voor alle verkeer in verband met burendag</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78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een deel van de Sint Annastraat en de dr. Nolenstraat op 22 september 2018 van 13.00 tot 21.00 uur in verband met buren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19</meta:user-defined>
    <meta:user-defined meta:name="OVERHEIDop.GmbID/DC.identifier">gmb-2018-1978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LS 34</meta:user-defined>
    <meta:user-defined meta:name="OVERHEIDop.woonplaats">Reuver</meta:user-defined>
    <meta:user-defined meta:name="OVERHEIDop.straatnaam">Sint Annastraat</meta:user-defined>
    <meta:user-defined meta:name="OVERHEID.PostcodeHuisnummer/OVERHEIDop.postcodeHuisnummer">5953LP 16</meta:user-defined>
    <meta:user-defined meta:name="OVERHEIDop.straatnaam">Doctor Nolens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962 365966</meta:user-defined>
    <meta:user-defined meta:name="OVERHEID.EPSG28992/DC.spatial">204126 366068</meta:user-defined>
    <meta:user-defined meta:name="OVERHEIDop.versieInformatie"/>
  </office:meta>
</office:document-meta>
</file>