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een deel van de Sint Prins Clausstraat op 22 september 2018 van 09.00 tot 20.00 uur in verband met burendag</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10 september  2018  een tijdelijk verkeersbesluit afgegeven om op 22 september 2018 een deel van de Prins Clausstraat van 08.00 tot 20.00 uur af te sluiten voor alle verkeer in verband met burendag.</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0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781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1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1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een deel van de Sint Prins Clausstraat op 22 september 2018 van 09.00 tot 20.00 uur in verband met buren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12</meta:user-defined>
    <meta:user-defined meta:name="OVERHEIDop.GmbID/DC.identifier">gmb-2018-19781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Prins Claus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304 365970</meta:user-defined>
    <meta:user-defined meta:name="OVERHEIDop.versieInformatie"/>
  </office:meta>
</office:document-meta>
</file>