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De Kroetpers 6 in 5954 DA Bees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18 is de sloopmelding ontvangen voor het verwijderen van asbesthoudend materiaal uit de woning De Kroetpers 6  in 5954 DA Beesel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1 september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97803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803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De Kroetpers 6 in 5954 DA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7803</meta:user-defined>
    <meta:user-defined meta:name="OVERHEIDop.GmbID/DC.identifier">gmb-2018-1978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DA 6</meta:user-defined>
    <meta:user-defined meta:name="OVERHEIDop.woonplaats">Beesel</meta:user-defined>
    <meta:user-defined meta:name="OVERHEIDop.straatnaam">De Kroetpers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504 364367</meta:user-defined>
    <meta:user-defined meta:name="OVERHEIDop.versieInformatie"/>
  </office:meta>
</office:document-meta>
</file>