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Gouda een besluit genomen op de aanvraag met kenmerk 2018125491. Dit betreft herinrichten winkel en aanpassen gevel begane grond ter plaatse van de Kleiweg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80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0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0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01</meta:user-defined>
    <meta:user-defined meta:name="OVERHEIDop.GmbID/DC.identifier">gmb-2018-19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7.29 447393.36</meta:user-defined>
    <meta:user-defined meta:name="OVERHEIDop.versieInformatie"/>
  </office:meta>
</office:document-meta>
</file>