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rit, Mindenstraat 9 (zaaknummer 6465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indenstraat 9 </text:span>
            <text:span text:style-name="nadrukvet">– </text:span>ontvangen 12 september 2018 voor het aanleggen van de inrit en het kappen van 2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79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9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9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inrit, Mindenstraat 9 (zaaknummer 6465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796</meta:user-defined>
    <meta:user-defined meta:name="OVERHEIDop.GmbID/DC.identifier">gmb-2018-197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K 9</meta:user-defined>
    <meta:user-defined meta:name="OVERHEIDop.woonplaats">Zwolle</meta:user-defined>
    <meta:user-defined meta:name="OVERHEIDop.straatnaam">Mind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252 505129</meta:user-defined>
    <meta:user-defined meta:name="OVERHEIDop.versieInformatie"/>
  </office:meta>
</office:document-meta>
</file>