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terrein De Zwette, (11028526) plaatsen van vier por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79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9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9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dustrieterrein De Zwette, (11028526) plaatsen van vier porta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93</meta:user-defined>
    <meta:user-defined meta:name="OVERHEIDop.GmbID/DC.identifier">gmb-2018-197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Zwettestraat</meta:user-defined>
    <meta:user-defined meta:name="OVERHEID.PostcodeHuisnummer/OVERHEIDop.postcodeHuisnummer">8912AA 37</meta:user-defined>
    <meta:user-defined meta:name="OVERHEIDop.straatnaam">Snekertrek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54 578774</meta:user-defined>
    <meta:user-defined meta:name="OVERHEID.EPSG28992/DC.spatial">181298 579019</meta:user-defined>
    <meta:user-defined meta:name="OVERHEIDop.versieInformatie"/>
  </office:meta>
</office:document-meta>
</file>