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4 juli 2018, <text:span text:style-name="nadrukvet">De Haar 105A, </text:span>het bouwen van een winkel (81826-2018)</text:p>
            <text:p text:style-name="common-al">21 juli 2018, <text:span text:style-name="nadrukvet">Laan van de Marel 133 t/m 167 oneven, 181 t/m 281 oneven, Laan van het Kinholt 190 t/m 224 even, 238 t/m 252 even, Laan van de Eekharst 1 t/m 15 oneven, 189 t/m 239 oneven, 265 t/m 275 oneven, 293 t/rm 311 oneven, 317 t/m 347 oneven, 501 t/m 515 oneven te Emmen</text:span>, het renoveren van 169 woningen (81154-2018)</text:p>
            <text:p text:style-name="common-al">24 juli 2018, <text:span text:style-name="nadrukvet">Noordeind 21, </text:span>het bouwen van een expositieruimte naast museumboerderij Nabershof (81779-2018)</text:p>
            <text:p text:style-name="common-al">
            <text:span text:style-name="nadrukvet">Klazienaveen</text:span>
          </text:p>
            <text:p text:style-name="common-al">18 juli 2018, <text:span text:style-name="nadrukvet">Van Echtenskanaal NZ 130</text:span>, het wijzigen van de woonruimte op de boven-verdieping in 3 studio’s en het legaliseren van kantoorruimte op de begane grond (80163-2018)</text:p>
            <text:p text:style-name="common-al">18 juli 2018, Nabij <text:span text:style-name="nadrukvet">Pollux 1, </text:span>het plaatsen van een kunstwerk op een rotonde (80217-2018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78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7786</meta:user-defined>
    <meta:user-defined meta:name="OVERHEIDop.GmbID/DC.identifier">gmb-2018-19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CX 101</meta:user-defined>
    <meta:user-defined meta:name="OVERHEIDop.woonplaats">Emmen</meta:user-defined>
    <meta:user-defined meta:name="OVERHEIDop.straatnaam">De Haar</meta:user-defined>
    <meta:user-defined meta:name="OVERHEID.PostcodeHuisnummer/OVERHEIDop.postcodeHuisnummer">7823BD 135</meta:user-defined>
    <meta:user-defined meta:name="OVERHEIDop.straatnaam">Laan van de Marel</meta:user-defined>
    <meta:user-defined meta:name="OVERHEID.PostcodeHuisnummer/OVERHEIDop.postcodeHuisnummer">7823HG</meta:user-defined>
    <meta:user-defined meta:name="OVERHEIDop.straatnaam">Laan van het Kinholt</meta:user-defined>
    <meta:user-defined meta:name="OVERHEID.PostcodeHuisnummer/OVERHEIDop.postcodeHuisnummer">7823AG 265</meta:user-defined>
    <meta:user-defined meta:name="OVERHEIDop.straatnaam">Laan van de Eekharst</meta:user-defined>
    <meta:user-defined meta:name="OVERHEID.PostcodeHuisnummer/OVERHEIDop.postcodeHuisnummer">7815PB</meta:user-defined>
    <meta:user-defined meta:name="OVERHEIDop.straatnaam">Noordeind</meta:user-defined>
    <meta:user-defined meta:name="OVERHEID.PostcodeHuisnummer/OVERHEIDop.postcodeHuisnummer">7891AG 130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91VA 1</meta:user-defined>
    <meta:user-defined meta:name="OVERHEIDop.straatnaam">Pollux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68 534930</meta:user-defined>
    <meta:user-defined meta:name="OVERHEID.EPSG28992/DC.spatial">259559 534809</meta:user-defined>
    <meta:user-defined meta:name="OVERHEID.EPSG28992/DC.spatial">259731 534781</meta:user-defined>
    <meta:user-defined meta:name="OVERHEID.EPSG28992/DC.spatial">259214 534593</meta:user-defined>
    <meta:user-defined meta:name="OVERHEID.EPSG28992/DC.spatial">256354 535049</meta:user-defined>
    <meta:user-defined meta:name="OVERHEID.EPSG28992/DC.spatial">262941 527629</meta:user-defined>
    <meta:user-defined meta:name="OVERHEID.EPSG28992/DC.spatial">262612 528421</meta:user-defined>
    <meta:user-defined meta:name="OVERHEIDop.versieInformatie"/>
  </office:meta>
</office:document-meta>
</file>