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eweide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voor een omgevingsvergunningmet zaaknummer Z/18/040881 / 18SZ0739 voor op locatie Kerkeweide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3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7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erkeweide 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85</meta:user-defined>
    <meta:user-defined meta:name="OVERHEIDop.GmbID/DC.identifier">gmb-2018-197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SC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63 440836</meta:user-defined>
    <meta:user-defined meta:name="OVERHEIDop.versieInformatie"/>
  </office:meta>
</office:document-meta>
</file>