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ylckensteinstrjitte 3 te Easterlittens, (11028586) aanpassen van de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784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8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8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ylckensteinstrjitte 3 te Easterlittens, (11028586) aanpassen van de verand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784</meta:user-defined>
    <meta:user-defined meta:name="OVERHEIDop.GmbID/DC.identifier">gmb-2018-1977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835XK 3</meta:user-defined>
    <meta:user-defined meta:name="OVERHEIDop.woonplaats">Easterlittens</meta:user-defined>
    <meta:user-defined meta:name="OVERHEIDop.straatnaam">Huylckenstein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2562 572113</meta:user-defined>
    <meta:user-defined meta:name="OVERHEIDop.versieInformatie"/>
  </office:meta>
</office:document-meta>
</file>