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 (kruipluik) Chamottestraat 14 in 5953 RL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is de sloopmelding ontvangen voor het verwijderen van asbesthoudend materiaal uit de woning (kruipluik) Chamottestraat 14 in 5953 RL Reuver 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78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7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 (kruipluik) Chamottestraat 14 in 5953 RL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782</meta:user-defined>
    <meta:user-defined meta:name="OVERHEIDop.GmbID/DC.identifier">gmb-2018-197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L 14</meta:user-defined>
    <meta:user-defined meta:name="OVERHEIDop.woonplaats">Reuver</meta:user-defined>
    <meta:user-defined meta:name="OVERHEIDop.straatnaam">Chamotte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20 366317</meta:user-defined>
    <meta:user-defined meta:name="OVERHEIDop.versieInformatie"/>
  </office:meta>
</office:document-meta>
</file>