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R Samenwerking de Bevelanden 2018</text:p>
      <text:section text:name="regeling_id1-3-2" text:style-name="regeling">
        <text:section text:name="aanhef_id1-3-2-1" text:style-name="aanhef">
          <text:section text:name="preambule_id1-3-2-1-1" text:style-name="preambule">
            <text:p text:style-name="al">Het dagelijks bestuur van GR Samenwerking de Bevelanden;</text:p>
            <text:p text:style-name="al"/>
            <text:p text:style-name="al">gelet op artikel 1, eerste lid, van de Archiefverordening GR Samenwerking de Bevelanden 2018;</text:p>
            <text:p text:style-name="al"/>
            <text:p text:style-name="al">overwegende dat in het kader van de uitvoering van taken van de Gemeenschappelijke Regeling archiefbescheiden worden ontvangen, gecreëerd en uitgewisseld en dat deze archiefbescheiden de basis vormen voor de bedrijfsvoering en risicobeheersing van de Gemeenschappelijke Regeling, van belang kunnen zijn als bewijs van rechten en plichten van de Gemeenschappelijke Regeling en van andere partijen of personen, een basis vormen voor de verantwoording van het handelen van de Gemeenschappelijke Regeling  en de democratische controle, en van belang kunnen zijn voor de geschiedenis van de Gemeenschappelijke Regeling in de ruimste betekenis;</text:p>
            <text:p text:style-name="al"/>
            <text:p text:style-name="al">besluit vast te stellen:</text:p>
            <text:p text:style-name="al"/>
            <text:p text:style-name="al"/>
            <text:p text:style-name="al">Beheerregeling Informatiebeheer GR Samenwerking de Bevelan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directeur van GR Samenwerking De Bevelanden;</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
              <text:p text:style-name="al">1. Het Strategisch informatieoverleg geeft de directeur in ieder geval advies over:</text:p>
              <text:p text:style-name="al">a. het signaleren en analyseren van maatschappelijke, organisatorische en technologische ontwikkelingen die gevolgen hebben voor de informatiehuishouding;</text:p>
              <text:p text:style-name="al">b. het vertalen van deze analyse naar besluitvormingsvoorstellen over de ontwikkeling en kwaliteitsverbetering van de informatiehuishouding en de archivistische opgaven die daar uit voortvloeien;</text:p>
              <text:p text:style-name="al">c. het voorbereiden van besluitvorming over nieuwe beleidskaders rond de informatiehuishouding</text:p>
              <text:p text:style-name="al">2. Het Strategisch informatieoverleg kan de directeur of een beheerder uitnodigen bij het overleg.</text:p>
              <text:p text:style-name="al">3. De gemeentearchivaris geeft het dagelijks bestuur in ieder geval advies over: </text:p>
              <text:p text:style-name="al">a overdracht van archiefbescheiden aan een andere beheerder;</text:p>
              <text:p text:style-name="al">b. overbrenging van archiefbescheiden naar de archiefbewaarplaats;</text:p>
              <text:p text:style-name="al">c. beperkingen op de openbaarheid van archiefbescheiden, alvorens deze worden overgebracht naar de archiefbewaarplaats;</text:p>
              <text:p text:style-name="al">d. duurzaamheid van digitale archiefbescheiden, en</text:p>
              <text:p text:style-name="al">e. de keuze, inrichting en locatie van archiefruimten bestemd voor het bewaren van archiefbescheiden. </text:p>
              <text:p text:style-name="al">f. vervreemding van archiefbescheiden;</text:p>
              <text:p text:style-name="al">g. uitzonderingen op de bewaartermijnen die zijn voorgeschreven in de geldende selectielijst</text:p>
              <text:p text:style-name="al">gemeentelijke archiefbescheiden als bedoeld in artikel 5, eerste lid, onder e, van het Archiefbesluit en overige waarderingsvraagstukken;</text:p>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en aangegeven wanneer, op welke wijze en voor welke termijn beperkingen zijn opgelegd;</text:p>
              <text:p text:style-name="al">c. het faciliteren van onderzoek in de door de gemeentearchivaris beheerde archiefbescheiden ten behoeve van gemeentelijke organen of derden. De gemeentearchivaris verstrekt zo mogelijk daaruit op hun verzoek gegevens alsmede afbeeldingen, afschriften, uittreksels of bewerkingen, die zo nodig door  de gemeentearchivaris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jaarlijks opstellen van een lijst van overgebrachte nieuwe archieven en collecties, en </text:p>
              <text:p text:style-name="al">g. het zelfstandig opnemen van een particulier archief of collectie in de archiefbewaarplaats, mits het behoud van het archief of de collectie van historisch belang is.</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
              <text:p text:style-name="al">Het Besluit Informatiebeheer GR Samenwerking de Bevelanden 2015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p text:style-name="al"/>
              <text:p text:style-name="al">1. Deze beheerregeling treedt per 1 januari 2018 in werking.</text:p>
              <text:p text:style-name="al">2. Deze beheerregeling wordt aangehaald als: Beheerregeling informatiebeheer GR Samenwerking de Bevelanden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1 december  2017.</text:span></text:p>
            <text:p><text:span text:style-name="functie"/></text:p>
            <text:p><text:span text:style-name="functie"/></text:p>
            <text:p><text:span text:style-name="functie">Voorzitter, </text:span></text:p>
            <text:p><text:span text:style-name="functie"/></text:p>
            <text:p><text:span text:style-name="functie"/></text:p>
            <text:p><text:span text:style-name="functie">H.W.M. Klitisie </text:span></text:p>
            <text:p><text:span text:style-name="functie"/></text:p>
            <text:p><text:span text:style-name="functie"/></text:p>
            <text:p><text:span text:style-name="functie">Directeur,</text:span></text:p>
            <text:p><text:span text:style-name="functie"/></text:p>
            <text:p><text:span text:style-name="functie"/></text:p>
            <text:p><text:span text:style-name="functie">mr. F. Marquinie MB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R Samenwerking de Beve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778</meta:user-defined>
    <meta:user-defined meta:name="OVERHEIDop.GmbID/DC.identifier">gmb-2018-19778</meta:user-defined>
    <meta:user-defined meta:name="OVERHEID.TaxonomieBeleidsagenda/OVERHEID.category">Bestuur | Organisatie en beleid</meta:user-defined>
    <meta:user-defined meta:name="OVERHEID.Gemeente/DC.spatial">Reimerswaal</meta:user-defined>
    <meta:user-defined meta:name="DC.source">artikel 3 van de Archiefwet 1995;1.0:c:BWBR0007376&amp;artikel=3&amp;g=2015-07-18</meta:user-defined>
    <meta:user-defined meta:name="DCTERMS.alternative">Beheerregeling informatiebeheer GR Samenwerking De Bevelanden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