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Egchel, 5987 AB, Egchelseweg 22. Veranderen van de inrichting Wijnerij de Belaeving. Verzonden: 11 september 2018.</text:p>
              </text:list-item>
              <text:list-item text:style-override="id1-3-2-1-1-3-2">
                <text:number>2.</text:number>
                <text:p text:style-name="al">Egchel, 5987 NC, Roggelseweg 141. Nieuwbouw van een rundveestal. Verzonden: 14 september 2018.</text:p>
                <text:p text:style-name="al">Voor deze verandering is tevens een aanvraag WABO bij ons ingediend, welke bekend is onder zaaknummer Z-HZ_WABO-2018-02586.</text:p>
              </text:list-item>
              <text:list-item text:style-override="id1-3-2-1-1-3-3">
                <text:number>3.</text:number>
                <text:p text:style-name="al">Grashoek, 5985 NS, Roomweg 91A. Nieuwbouw van een machineloods op een perceel achter Roomweg 91 te Grashoek. Verzonden: 12 september 2018.</text:p>
                <text:p text:style-name="al">Hiervoor is tevens een aanvraag WABO bij ons ingediend, welke bekend is onder zaaknummer Z-HZ_WABO-2018-02009 (Maatschap Beumers). </text:p>
                <text:p text:style-name="al">Voor deze inrichting is tevens een aanvraag principeverzoek om planologische medewerking bij ons ingediend, welke bekend is onder zaaknummer Z-PV-2018-00995. Dit verzoek is nog niet afgerond. </text:p>
                <text:p text:style-name="al"/>
                <text:p text:style-name="al">De melding en de bijbehorende stukken liggen met ingang van 20 september 2018 gedurende vier weken ter inzage in het Huis van de Gemeente te Panningen. De melding en de bijbehorende stukken zijn tijdens de openingstijden van de publieksbalie, bij voorkeur op afspraak, in te zien.</text:p>
                <text:p text:style-name="al"/>
                <text:p text:style-name="al">Nadere informatie</text:p>
                <text:p text:style-name="al"/>
                <text:p text:style-name="al">Voor nadere informatie kunt u contact opnemen met de medewerkers Front-Office van team Vergunningen, Toezicht en Handhaving. E-mailadres: <text:a xlink:href="mailto:info@peelenmaas.nl" xlink:type="simple">info@peelenmaas.nl</text:a> of telefoonnummer: 077- 306 66 66.</text:p>
                <text:p text:style-name="al"/>
                <text:p text:style-name="al">Panningen, 19 september 2018</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77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79</meta:user-defined>
    <meta:user-defined meta:name="OVERHEIDop.GmbID/DC.identifier">gmb-2018-197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B 22</meta:user-defined>
    <meta:user-defined meta:name="OVERHEIDop.woonplaats">Egchel</meta:user-defined>
    <meta:user-defined meta:name="OVERHEIDop.straatnaam">Egchelseweg</meta:user-defined>
    <meta:user-defined meta:name="OVERHEID.PostcodeHuisnummer/OVERHEIDop.postcodeHuisnummer">5987NC 141</meta:user-defined>
    <meta:user-defined meta:name="OVERHEIDop.straatnaam">Roggelseweg</meta:user-defined>
    <meta:user-defined meta:name="OVERHEID.PostcodeHuisnummer/OVERHEIDop.postcodeHuisnummer">5985NS 91</meta:user-defined>
    <meta:user-defined meta:name="OVERHEIDop.woonplaats">Grashoek</meta:user-defined>
    <meta:user-defined meta:name="OVERHEIDop.straatnaam">Room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660 370340</meta:user-defined>
    <meta:user-defined meta:name="OVERHEID.EPSG28992/DC.spatial">195175 367711</meta:user-defined>
    <meta:user-defined meta:name="OVERHEID.EPSG28992/DC.spatial">193851 375461</meta:user-defined>
    <meta:user-defined meta:name="OVERHEIDop.versieInformatie"/>
  </office:meta>
</office:document-meta>
</file>