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Haven 16 te Grou, (11028587) verbouwen van de woning tot geïsoleerde eigentijds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77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7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7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dempte Haven 16 te Grou, (11028587) verbouwen van de woning tot geïsoleerde eigentijds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78</meta:user-defined>
    <meta:user-defined meta:name="OVERHEIDop.GmbID/DC.identifier">gmb-2018-197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X 16</meta:user-defined>
    <meta:user-defined meta:name="OVERHEIDop.woonplaats">Grou</meta:user-defined>
    <meta:user-defined meta:name="OVERHEIDop.straatnaam">Gedempte 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0 567835</meta:user-defined>
    <meta:user-defined meta:name="OVERHEIDop.versieInformatie"/>
  </office:meta>
</office:document-meta>
</file>