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uroscoop 1 jaar op de locatie Noorderweg (plein voor de bioscoop) van 6 oktober 2018 t/m 14 oktober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venement Euroscoop 1 jaar op de locatie Noorderweg van 6 oktober 2018 t/m 14 oktober 2018.</text:p>
            <text:p text:style-name="common-al">Op het plein voor de Euroscoop vinden diverse activiteiten plaats in het kader van het 1 jarig bestaan.</text:p>
            <text:p text:style-name="common-al">Op 6 en 7 oktober zijn er van 10.30 uur tot 14.30 uur en op 13 oktober en 14 oktober van 12.00 uur tot 16.00 uur diverse kinderactiviteiten. Op 12 oktober van 20.00 uur tot 22.00 uur, op 13 oktober van 19.00 uur tot 22.15 uur en op 14 oktober van 19.30 uur tot 22.15 uur is er een muziekprogramma.</text:p>
            <text:p text:style-name="common-al">Vanaf 19 september 2018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Euroscoop 1 j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7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uroscoop 1 jaar op de locatie Noorderweg (plein voor de bioscoop) van 6 oktober 2018 t/m 1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76</meta:user-defined>
    <meta:user-defined meta:name="OVERHEIDop.GmbID/DC.identifier">gmb-2018-197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41.01 437754.28</meta:user-defined>
    <meta:user-defined meta:name="OVERHEIDop.versieInformatie"/>
  </office:meta>
</office:document-meta>
</file>