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verstraat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verstraat 30 te Venlo</text:span>
            </text:span>
          </text:p>
            <text:p text:style-name="common-al">Voor het plaatsen van een dakraam</text:p>
            <text:p text:style-name="common-al">Ontvangen op 11 september 2018</text:p>
            <text:p text:style-name="common-al">Kenmerk 13840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77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7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7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everstraat 3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772</meta:user-defined>
    <meta:user-defined meta:name="OVERHEIDop.GmbID/DC.identifier">gmb-2018-197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GW 10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62.97 374965.83</meta:user-defined>
    <meta:user-defined meta:name="OVERHEIDop.versieInformatie"/>
  </office:meta>
</office:document-meta>
</file>