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0, 9743 AN Groningen – oprichten werkplaats (ontvangstdatum 04-09-2018, dossiernummer 2018732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77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7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7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0, 9743 AN Groningen – oprichten werkplaats (ontvangstdatum 04-09-2018, dossiernummer 2018732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771</meta:user-defined>
    <meta:user-defined meta:name="OVERHEIDop.GmbID/DC.identifier">gmb-2018-197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