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Bremstraat 23 in 5953 LH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is de sloopmelding ontvangen voor het verwijderen van asbesthoudend materiaal uit de woning en berging Bremstraat 23 in 5953 LH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Bremstraat 23 in 5953 LH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63</meta:user-defined>
    <meta:user-defined meta:name="OVERHEIDop.GmbID/DC.identifier">gmb-2018-197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H 23</meta:user-defined>
    <meta:user-defined meta:name="OVERHEIDop.woonplaats">Reuver</meta:user-defined>
    <meta:user-defined meta:name="OVERHEIDop.straatnaam">Brem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43 366447</meta:user-defined>
    <meta:user-defined meta:name="OVERHEIDop.versieInformatie"/>
  </office:meta>
</office:document-meta>
</file>