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legde maatwerkvoorschriften in het kader van de Wet algemene bepalingen omgevingsrecht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eel en Maas maakt bekend dat zij</text:p>
            <text:p text:style-name="common-al">in het kader van de Wet algemene bepalingen omgevingsrecht maatwerkvoorschriften heeft</text:p>
            <text:p text:style-name="common-al">opgelegd aan:</text:p>
            <text:p text:style-name="common-al"/>
            <text:p text:style-name="common-al">1. Kessel, 5995 PT, Bosakkerweg 16. Opleggen maatwerkvoorschriften voor het bestrijden van vliegen en ander ongedierte. Verzonden: 11 september 2018.</text:p>
            <text:p text:style-name="common-al">Bent u het niet eens met dit besluit?</text:p>
            <text:p text:style-name="common-al">Dan kunt u in beroep gaan. In dat geval adviseren wij u om eerst telefonisch contact met ons op te</text:p>
            <text:p text:style-name="common-al">nemen. We nemen dan samen met u het besluit door. U kunt hiervoor bellen met de medewerkers</text:p>
            <text:p text:style-name="common-al">Front-Office van team Vergunningen, Toezicht en Handhaving, telefoonnummer (077) 306 66 66 of</text:p>
            <text:p text:style-name="common-al">een e-mail sturen naar info@peelenmaas.nl.</text:p>
            <text:p text:style-name="common-al"/>
            <text:p text:style-name="common-al">Als we er niet uitkomen, kunt u een gemotiveerd en ondertekend beroepschrift indienen bij de</text:p>
            <text:p text:style-name="common-al">rechtbank in Roermond, sector Bestuursrecht, Postbus 950, 6040 AZ Roermond. Zorgt u ervoor dat u</text:p>
            <text:p text:style-name="common-al">het beroepschrift indient binnen zes weken na de dag waarop het besluit ter inzage is gelegd.</text:p>
            <text:p text:style-name="common-al">Ook bestaat de mogelijkheid om een verzoek om een voorlopige voorziening in te dienen bij de</text:p>
            <text:p text:style-name="common-al">voorzieningenrechter van de rechtbank Roermond, sector Bestuursrecht, Postbus 950, 6040 AZ</text:p>
            <text:p text:style-name="common-al">Roermond. Voor het indienen hiervan is griffierecht verschuldigd.</text:p>
            <text:p text:style-name="common-al"/>
            <text:p text:style-name="common-al">U kunt ook digitaal om een voorlopige voorziening verzoek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common-al"/>
            <text:p text:style-name="common-al">Panning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7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gelegde maatwerkvoorschriften in het kader van de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62</meta:user-defined>
    <meta:user-defined meta:name="OVERHEIDop.GmbID/DC.identifier">gmb-2018-197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T 16</meta:user-defined>
    <meta:user-defined meta:name="OVERHEIDop.woonplaats">Kessel</meta:user-defined>
    <meta:user-defined meta:name="OVERHEIDop.straatnaam">Bosakker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36 369032</meta:user-defined>
    <meta:user-defined meta:name="OVERHEIDop.versieInformatie"/>
  </office:meta>
</office:document-meta>
</file>