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breken muur tussen keuken en kamer, Wipstrikkerallee 191  (zaaknummer 621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pstrikkerallee 191 </text:span>
            <text:span text:style-name="nadrukvet">– </text:span>ontvangen 25 januari 2018 voor het creeeren van een half open keuken door het doorbreken van de muur tussen de keuken en kamer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76</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6</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6</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orbreken muur tussen keuken en kamer, Wipstrikkerallee 191  (zaaknummer 621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776</meta:user-defined>
    <meta:user-defined meta:name="OVERHEIDop.GmbID/DC.identifier">gmb-2018-19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H 191</meta:user-defined>
    <meta:user-defined meta:name="OVERHEIDop.woonplaats">Zwolle</meta:user-defined>
    <meta:user-defined meta:name="OVERHEIDop.straatnaam">Wipstrikkeralle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816 502438</meta:user-defined>
    <meta:user-defined meta:name="OVERHEIDop.versieInformatie"/>
  </office:meta>
</office:document-meta>
</file>