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uit de woning en berging Acacialaan 11 in 5953 KH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18 is de sloopmelding ontvangen voor het verwijderen van asbesthoudend materiaal uit de woning en berging Acacialaan 11 in 5953 KH Reuver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 sept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775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5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5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materiaal uit de woning en berging Acacialaan 11 in 5953 KH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757</meta:user-defined>
    <meta:user-defined meta:name="OVERHEIDop.GmbID/DC.identifier">gmb-2018-197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KH 11</meta:user-defined>
    <meta:user-defined meta:name="OVERHEIDop.woonplaats">Reuver</meta:user-defined>
    <meta:user-defined meta:name="OVERHEIDop.straatnaam">Acacia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337 366659</meta:user-defined>
    <meta:user-defined meta:name="OVERHEIDop.versieInformatie"/>
  </office:meta>
</office:document-meta>
</file>