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De Koel 12 in 5953 HZ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is de sloopmelding ontvangen voor het verwijderen van asbesthoudend materiaal uit de woning De Koel 12 in 5953 HZ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4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De Koel 12 in 5953 HZ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48</meta:user-defined>
    <meta:user-defined meta:name="OVERHEIDop.GmbID/DC.identifier">gmb-2018-197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Z 12</meta:user-defined>
    <meta:user-defined meta:name="OVERHEIDop.woonplaats">Reuver</meta:user-defined>
    <meta:user-defined meta:name="OVERHEIDop.straatnaam">De Ko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75 366497</meta:user-defined>
    <meta:user-defined meta:name="OVERHEIDop.versieInformatie"/>
  </office:meta>
</office:document-meta>
</file>